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 10/10/2022)</text:p>
      <text:p text:style-name="P2"><text:span text:style-name="T3">No aplica - La sociedad<text:s/></text:span><text:span text:style-name="T4">Proaloe Cosmetic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</text:span><text:span text:style-name="T7"><text:s/>durante el ejercicio 2021</text:span><text:span text:style-name="T8">.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9:16:00Z</meta:creation-date>
    <dc:date>2022-10-25T09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66" meta:row-count="2" meta:non-whitespace-character-count="311"/>
  </office:meta>
</office:document-meta>
</file>